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18047" officeooo:paragraph-rsid="00018047"/>
    </style:style>
    <style:style style:name="P2" style:family="paragraph" style:parent-style-name="Preformatted_20_Text">
      <style:text-properties officeooo:rsid="0001f419" officeooo:paragraph-rsid="00053ebe"/>
    </style:style>
    <style:style style:name="P3" style:family="paragraph" style:parent-style-name="Preformatted_20_Text">
      <style:text-properties officeooo:rsid="00018047" officeooo:paragraph-rsid="0006e19a"/>
    </style:style>
    <style:style style:name="P4" style:family="paragraph" style:parent-style-name="Preformatted_20_Text">
      <style:text-properties officeooo:rsid="00018047" officeooo:paragraph-rsid="00018047"/>
    </style:style>
    <style:style style:name="P5" style:family="paragraph" style:parent-style-name="Preformatted_20_Text">
      <style:text-properties officeooo:rsid="00018047" officeooo:paragraph-rsid="000acb0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3ebe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53ebe"/>
    </style:style>
    <style:style style:name="T5" style:family="text">
      <style:text-properties officeooo:rsid="0006e19a"/>
    </style:style>
    <style:style style:name="T6" style:family="text">
      <style:text-properties officeooo:rsid="0008de39"/>
    </style:style>
    <style:style style:name="T7" style:family="text">
      <style:text-properties officeooo:rsid="000acb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nleitung zum Drucken</text:h>
      <text:p text:style-name="P1"/>
      <text:p text:style-name="P3">- Auf dem Ubuntu-Desktop das AppImage „Prusa-Slicer“ per Doppelklick starten, <text:s text:c="2"/></text:p>
      <text:p text:style-name="P3"><text:s text:c="2"/>einige Sekunden warten.</text:p>
      <text:p text:style-name="P3">- Im Programm eine .<text:span text:style-name="T1">stl-Datei</text:span> per Tastenkombination ‘strg + L‘ importieren <text:s text:c="3"/></text:p>
      <text:p text:style-name="P3"><text:s text:c="2"/>(nicht öffnen!) <text:span text:style-name="T5">bzw. Datei &gt; Import &gt; Import STL-Datei</text:span></text:p>
      <text:p text:style-name="P1">- Datei ggf.noch anpassen (Größe ändern, drehen, Infill, Qualität)</text:p>
      <text:p text:style-name="P1">- <text:span text:style-name="T5">Slicen </text:span><text:span text:style-name="T6">(bei zu großer Druckdauer ggf. noch Parameter ändern)</text:span></text:p>
      <text:p text:style-name="P1">- Datei auf USB-Stick speichern <text:span text:style-name="T4">(Datei endet nun mit </text:span><text:span text:style-name="T2">.gcode</text:span><text:span text:style-name="T4">), </text:span><text:span text:style-name="T5">Stick „unmounten“</text:span><text:span text:style-name="T4"> </text:span></text:p>
      <text:p text:style-name="P1">- USB-Stick aus dem Laptop ziehen und in 3D-Drucker (rechts) stecken</text:p>
      <text:p text:style-name="P1">- <text:span text:style-name="T7">Auf „schaltbarer Steckdose“ genügend große Zeit auswählen.</text:span></text:p>
      <text:p text:style-name="P1">- 3d-Drucker einschalten und am Display die richtige Datei vom Stick auswählen</text:p>
      <text:p text:style-name="P1">- Druck starten (voraussichtliches Ende des Drucks wird angezeigt)</text:p>
      <text:p text:style-name="P5">- <text:span text:style-name="T7">Anfang des Drucks kontrollieren: wird Linie ordentlich gedruckt, hält das </text:span></text:p>
      <text:p text:style-name="P5"><text:span text:style-name="T7"><text:s text:c="2"/>Objekt auf der Platte fest?</text:span></text:p>
      <text:p text:style-name="P1">- <text:span text:style-name="T7">N</text:span>ach dem Druck alles vom Druckfeld entfernen ggf. den zugeh. Schaber benutzen.</text:p>
      <text:p text:style-name="P1">- Drucker nach Gebrauch ausschalten.</text:p>
      <text:p text:style-name="P5">- Während des Drucks kann man im Schulnetz des HSG unter folg. Adresse den <text:s/></text:p>
      <text:p text:style-name="P5"><text:s text:c="2"/>Druckfortschritt beobachten: 10.12.1.170</text:p>
      <text:p text:style-name="P1"/>
      <text:p text:style-name="P2">Fertige <text:span text:style-name="T1">stl</text:span>-Dateien zum Drucken, z.B. unter <text:a xlink:type="simple" xlink:href="http://www.thingiverse.com/" text:style-name="Internet_20_link" text:visited-style-name="Visited_20_Internet_20_Link">www.</text:a><text:a xlink:type="simple" xlink:href="http://www.thingiverse.com/" text:style-name="Internet_20_link" text:visited-style-name="Visited_20_Internet_20_Link"><text:span text:style-name="T3">thingiverse.com</text:span></text:a></text:p>
      <text:p text:style-name="P2"><text:s/></text:p>
      <text:p text:style-name="P1">25.<text:span text:style-name="T7">10</text:span>.20 M. Sprau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 PL UMing C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AR PL UMing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0-29T14:25:36.183242688</dc:date>
    <meta:editing-duration>PT46M6S</meta:editing-duration>
    <meta:editing-cycles>7</meta:editing-cycles>
    <meta:generator>LibreOffice/6.4.6.2$Linux_X86_64 LibreOffice_project/40$Build-2</meta:generator>
    <meta:print-date>2020-08-25T12:19:13.734258767</meta:print-date>
    <dc:creator>Matthias Sprau</dc:creator>
    <meta:document-statistic meta:table-count="0" meta:image-count="0" meta:object-count="0" meta:page-count="1" meta:paragraph-count="21" meta:word-count="168" meta:character-count="1160" meta:non-whitespace-character-count="992"/>
  </office:meta>
</office:document-meta>
</file>