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number-columns-repeated="3" table:default-cell-style-name="Default"/>
        <table:table-row table:style-name="ro1"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>
            <draw:frame table:end-cell-address="Tabelle1.K16" table:end-x="1.983cm" table:end-y="0.344cm" draw:z-index="0" draw:style-name="gr1" svg:width="19.938cm" svg:height="6.986cm" svg:x="0.11cm" svg:y="0.106cm">
              <draw:object draw:notify-on-update-of-ranges="Tabelle1.A1:Tabelle1.A29 Tabelle1.B1:Tabelle1.B2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80">
            <text:p>80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4">
            <text:p>34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1">
            <text:p>31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01">
            <text:p>101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9">
            <text:p>29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49">
            <text:p>49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41">
            <text:p>41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66">
            <text:p>66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38">
            <text:p>38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41">
            <text:p>41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41">
            <text:p>41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89">
            <text:p>89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44">
            <text:p>44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52">
            <text:p>52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48">
            <text:p>48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84">
            <text:p>84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9">
            <text:p>29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39">
            <text:p>39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66">
            <text:p>66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1">
            <text:p>31</text:p>
          </table:table-cell>
          <table:table-cell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49">
            <text:p>49</text:p>
          </table:table-cell>
          <table:table-cell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32">
            <text:p>32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90">
            <text:p>90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43">
            <text:p>43</text:p>
          </table:table-cell>
          <table:table-cell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04">04.03.2011</text:date>, <text:time>16:52:1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laus Merkert</meta:initial-creator>
    <meta:creation-date>2011-03-04T16:45:07</meta:creation-date>
    <dc:date>2011-03-04T16:52:11</dc:date>
    <dc:creator>Klaus Merkert</dc:creator>
    <meta:editing-duration>PT00H07M05S</meta:editing-duration>
    <meta:editing-cycles>1</meta:editing-cycles>
    <meta:document-statistic meta:table-count="3" meta:cell-count="58" meta:object-count="1"/>
    <meta:generator>OpenOffice.org/3.2$Linux OpenOffice.org_project/320m19$Build-950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9.939cm" svg:height="6.987cm" xlink:href=".." chart:class="chart:line" chart:style-name="ch1">
        <chart:legend chart:legend-position="end" svg:x="17.833cm" svg:y="3.211cm" chart:style-name="ch2"/>
        <chart:plot-area chart:style-name="ch3" table:cell-range-address="Tabelle1.A1:Tabelle1.B29" chart:data-source-has-labels="column" svg:x="0.398cm" svg:y="0.139cm" svg:width="17.038cm" svg:height="6.57cm">
          <chart:axis chart:dimension="x" chart:name="primary-x" chart:style-name="ch4">
            <chart:categories table:cell-range-address="Tabelle1.A1:Tabelle1.A29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Tabelle1.B1:Tabelle1.B29" chart:class="chart:line">
            <chart:data-point chart:repeated="2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 text:id="Tabelle1.A1:Tabelle1.A29">1</text:p>
              </table:table-cell>
              <table:table-cell office:value-type="float" office:value="24">
                <text:p text:id="Tabelle1.B1:Tabelle1.B29">2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3">
                <text:p>4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